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ctaafstraat 20, 5245 BN te Rosmalen, het plaatsen van een schutting van 2 meter hoo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schutting van 2 meter hoog</text:span>
          </text:p>
            <text:p text:style-name="common-al"/>
            <text:p text:style-name="common-al">
            <text:span text:style-name="nadrukvet">Adres of locatie:</text:span> Octaafstraat 20, 5245 BN te Rosmalen</text:p>
            <text:p text:style-name="common-al">
            <text:span text:style-name="nadrukvet">Omschrijving:</text:span> het plaatsen van een schutting van 2 meter hoo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712</text:p>
            <text:p text:style-name="common-al">
            <text:span text:style-name="nadrukvet">Datum ontvangst:</text:span> 28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57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7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7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77.419 415981.521</meta:user-defined>
    <meta:user-defined meta:name="DC.title">Octaafstraat 20, 5245 BN te Rosmalen, het plaatsen van een schutting van 2 meter hoog, omgevingsvergunning</meta:user-defined>
    <meta:user-defined meta:name="OVERHEID.PostcodeHuisnummer/OVERHEIDop.postcodeHuisnummer">5245BN 20</meta:user-defined>
    <meta:user-defined meta:name="OVERHEIDop.straatnaam">Octaafstraat</meta:user-defined>
    <meta:user-defined meta:name="OVERHEIDop.woonplaats">Rosma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573</meta:user-defined>
    <meta:user-defined meta:name="OVERHEIDop.GmbID/DC.identifier">gmb-2021-139573</meta:user-defined>
    <meta:user-defined meta:name="OVERHEIDop.versieInformatie"/>
  </office:meta>
</office:document-meta>
</file>