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5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astraat 50, plaatsen dakkapel aan voorkant woning</text:p>
            <text:p text:style-name="common-al">Ingediend 12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5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0.077 519657.582</meta:user-defined>
    <meta:user-defined meta:name="DC.title">Florastraat 50 INGEDIENDE AANVRAAG OMGEVINGSVERGUNNING</meta:user-defined>
    <meta:user-defined meta:name="OVERHEID.PostcodeHuisnummer/OVERHEIDop.postcodeHuisnummer">1695BL 50</meta:user-defined>
    <meta:user-defined meta:name="OVERHEIDop.straatnaam">Florastraat</meta:user-defined>
    <meta:user-defined meta:name="OVERHEIDop.woonplaats">Blokker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56</meta:user-defined>
    <meta:user-defined meta:name="OVERHEIDop.GmbID/DC.identifier">gmb-2021-13956</meta:user-defined>
    <meta:user-defined meta:name="OVERHEIDop.versieInformatie"/>
  </office:meta>
</office:document-meta>
</file>