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loods op de locatie Haverkampsweg 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mei 2021</text:p>
            <text:p text:style-name="common-al">Kenmerk: SXO-2021-015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4 me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955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5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5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32.75 475349.94</meta:user-defined>
    <meta:user-defined meta:name="DC.title">Omgevingsvergunning toegekend voor het bouwen van een loods op de locatie Haverkampsweg 5 in Terwolde</meta:user-defined>
    <meta:user-defined meta:name="OVERHEID.PostcodeHuisnummer/OVERHEIDop.postcodeHuisnummer">7396BS 5</meta:user-defined>
    <meta:user-defined meta:name="OVERHEIDop.straatnaam">Haverkampsweg</meta:user-defined>
    <meta:user-defined meta:name="OVERHEIDop.woonplaats">Terwol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557</meta:user-defined>
    <meta:user-defined meta:name="OVERHEIDop.GmbID/DC.identifier">gmb-2021-139557</meta:user-defined>
    <meta:user-defined meta:name="OVERHEIDop.versieInformatie"/>
  </office:meta>
</office:document-meta>
</file>