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Van Hasseltstraat 8-9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 26 januari 2021  heeft  Geofoxx een evaluatierapport ingediend van de uitgevoerde bodemsanering van de bodemverontreiniging met lood en zink aan de Van Hasseltstraat 8-9 te Arnhem (locatienr: 4336). </text:p>
            <text:p text:style-name="common-al">Op grond van het rapport stemmen wij, in de beschikking evaluatie, in met het resultaat van de sanering en stellen wij de gebruiksbeperkingen 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 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545412-4336.53.01.pdf" xlink:type="simple">http://geo1.arnhem.nl/hyperlink/bodem/inzage545412-4336.53.01.pdf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5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116.41 444345.68</meta:user-defined>
    <meta:user-defined meta:name="DC.title">Beschikking evaluatie Van Hasseltstraat 8-9 te Arnhem</meta:user-defined>
    <meta:user-defined meta:name="OVERHEID.PostcodeHuisnummer/OVERHEIDop.postcodeHuisnummer">6821AL 9</meta:user-defined>
    <meta:user-defined meta:name="OVERHEIDop.straatnaam">Van Hasseltstraat</meta:user-defined>
    <meta:user-defined meta:name="OVERHEIDop.woonplaats">Arnhe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55</meta:user-defined>
    <meta:user-defined meta:name="OVERHEIDop.GmbID/DC.identifier">gmb-2021-139555</meta:user-defined>
    <meta:user-defined meta:name="OVERHEIDop.versieInformatie"/>
  </office:meta>
</office:document-meta>
</file>