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Hearekeunst 25 het plaatsen van een tijdelijke winkel (tent) voor een periode van 1 jaar en 7 ma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Hearekeunst 25 OV20210246 het plaatsen van een tijdelijke winkel (tent) voor een periode van 1 jaar en 7 maanden (05-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5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04.175 554131.996</meta:user-defined>
    <meta:user-defined meta:name="DC.title">Verdaging beslissing aanvraag omgevingsvergunning, Workum, Hearekeunst 25 het plaatsen van een tijdelijke winkel (tent) voor een periode van 1 jaar en 7 maanden</meta:user-defined>
    <meta:user-defined meta:name="OVERHEID.PostcodeHuisnummer/OVERHEIDop.postcodeHuisnummer">8711HE 25</meta:user-defined>
    <meta:user-defined meta:name="OVERHEIDop.straatnaam">Hearekeunst</meta:user-defined>
    <meta:user-defined meta:name="OVERHEIDop.woonplaats">Workum</meta:user-defined>
    <meta:user-defined meta:name="DCTERMS.W3CDTF/DCTERMS.available">2021-05-06</meta:user-defined>
    <meta:user-defined meta:name="DCTERMS.W3CDTF/OVERHEIDop.jaargang">2021</meta:user-defined>
    <meta:user-defined meta:name="OVERHEIDop.publicationIssue">139550</meta:user-defined>
    <meta:user-defined meta:name="OVERHEIDop.GmbID/DC.identifier">gmb-2021-139550</meta:user-defined>
    <meta:user-defined meta:name="OVERHEIDop.versieInformatie"/>
  </office:meta>
</office:document-meta>
</file>