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Molenweg 125, 1436 BS Aalsmeerderbrug, Verhoef Aluminium Scheepsbouwindustrie B.V. verlenen van een nieuwe, de gehele inrichting omvattende omgevingsvergunning (revisievergunning), zaak 8447997, OLO-nummer: 306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5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49.691 476740.108</meta:user-defined>
    <meta:user-defined meta:name="DC.title">Verleende omgevingsvergunning (uitgebreide procedure), Molenweg 125, 1436 BS Aalsmeerderbrug, Verhoef Aluminium Scheepsbouwindustrie B.V. verlenen van een nieuwe, de gehele inrichting omvattende omgevingsvergunning (revisievergunning), zaak 8447997, OLO-nummer: 3068201</meta:user-defined>
    <meta:user-defined meta:name="OVERHEID.PostcodeHuisnummer/OVERHEIDop.postcodeHuisnummer">1436BS 125</meta:user-defined>
    <meta:user-defined meta:name="OVERHEIDop.straatnaam">Molenweg</meta:user-defined>
    <meta:user-defined meta:name="OVERHEIDop.woonplaats">Aalsmeerderbru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41</meta:user-defined>
    <meta:user-defined meta:name="OVERHEIDop.GmbID/DC.identifier">gmb-2021-139541</meta:user-defined>
    <meta:user-defined meta:name="OVERHEIDop.versieInformatie"/>
  </office:meta>
</office:document-meta>
</file>