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en tarieventabel Verordening op de heffing en invordering van leges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apendrecht;</text:p>
            <text:p text:style-name="al">gelet op:</text:p>
            <text:p text:style-name="al">artikel 229 Gemeentewet;</text:p>
            <text:p text:style-name="al">artikel 10 Verordening op de heffing en invordering van leges 2021;</text:p>
            <text:p text:style-name="al"/>
            <text:p text:style-name="al">overwegende dat,</text:p>
            <text:p text:style-name="al">dat de gemeenteraad op 10 december 2020 de Verordening op de heffing en invordering van leges 2021 heeft vastgesteld;</text:p>
            <text:p text:style-name="al"/>
            <text:p text:style-name="al">nadat de gemeenteraad de Verordening op de heffing en invordering van leges 2021 heeft</text:p>
            <text:p text:style-name="al">vastgesteld, de landelijk vastgestelde maximumtarieven van de rijbewijzen en reisdocumenten</text:p>
            <text:p text:style-name="al">zijn gecommuniceerd. </text:p>
            <text:p text:style-name="al"/>
            <text:p text:style-name="al">Gelet op artikel 10, lid b onder 2 en 3 van de verordening uw college bevoegd is tot</text:p>
            <text:p text:style-name="al">het wijzigen van tarieven voor reisdocumenten en rijbewijzen en het in verband daarmee wenselijk is in dit kader een nieuw besluit te nemen;</text:p>
            <text:p text:style-name="al"/>
            <text:p text:style-name="al">besluit vast te stellen 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tarief genoemd in de tarieventabel in de artikelen 1.2.1.1., 1.2.2.1. en 1.2.3.1. te wijzigen van € 68,00 naar € 74,70;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Het tarief genoemd in de tarieventabel in de artikelen 1.2.1.2., 1.2.2.2., 1.2.3.2. en 1.2.4. te wijzigen van € 53,50 naar € 56,50;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Het tarief genoemd in de tarieventabel in het artikel 1.2.5.1. te wijzigen van € 52,00 naar € 64,00;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Het tarief genoemd in de tarieventabel in het artikel 1.2.5.2. te wijzigen van € 30,73 naar € 32,90;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>Het tarief genoemd in de tarieventabel in het artikel 1.2.6. te wijzigen van € 49,86 naar € 50,91;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werkingtreding</text:p>
            <text:p text:style-name="al">Dit besluit treedt in werking de dag na bekendmaking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Wijzigingsbesluit tarieventabel Verordening op de heffing en invordering van leges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0 maart 2021,</text:span></text:p>
            <text:p><text:span text:style-name="functie"/></text:p>
            <text:p><text:span text:style-name="functie">de secretaris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M Ansems de burgemeester</text:span></text:p>
            <text:p><text:span text:style-name="functie"/></text:p>
            <text:p><text:span text:style-name="functie">A-J Moerkerk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3953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3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3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Papend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apendrecht</meta:user-defined>
    <meta:user-defined meta:name="OVERHEID.Gemeente/DCTERMS.publisher">Papendrecht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ikel 229 van de Gemeentewet]|[1.0:c:BWBR0005416&amp;artikel=229&amp;g=2020-01-01</meta:user-defined>
    <meta:user-defined meta:name="DC.source">https://decentrale.regelgeving.overheid.nl/cvdr/xhtmloutput/Actueel/Papendrecht/CVDR648396.html</meta:user-defined>
    <meta:user-defined meta:name="DCTERMS.alternative">Wijzigingsbesluit tarieventabel Verordening op de heffing en invordering van leges 2021</meta:user-defined>
    <dc:language>nl</dc:language>
    <meta:user-defined meta:name="OVERHEID.Gemeente/DC.spatial">Papendrecht</meta:user-defined>
    <meta:user-defined meta:name="DC.title">Verordening op de heffing en invordering van leges 2021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535</meta:user-defined>
    <meta:user-defined meta:name="OVERHEIDop.betreftRegeling">CVDR648396_2</meta:user-defined>
    <meta:user-defined meta:name="xs:date/OVERHEIDop.startdatum">2021-05-05</meta:user-defined>
    <meta:user-defined meta:name="OVERHEIDop.GmbID/DC.identifier">gmb-2021-139535</meta:user-defined>
    <meta:user-defined meta:name="OVERHEIDop.versieInformatie"/>
  </office:meta>
</office:document-meta>
</file>