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46A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Boekerij 46A, plaatsen dakkapel</text:p>
            <text:p text:style-name="common-al">Verzonden 30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53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90.177 519193.94</meta:user-defined>
    <meta:user-defined meta:name="DC.title">Boekerij 46A INGETROKKEN AANVRAAG OMGEVINGSVERGUNNING</meta:user-defined>
    <meta:user-defined meta:name="OVERHEID.PostcodeHuisnummer/OVERHEIDop.postcodeHuisnummer">1695JB 46</meta:user-defined>
    <meta:user-defined meta:name="OVERHEIDop.straatnaam">Boekerij</meta:user-defined>
    <meta:user-defined meta:name="OVERHEIDop.woonplaats">Blokk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33</meta:user-defined>
    <meta:user-defined meta:name="OVERHEIDop.GmbID/DC.identifier">gmb-2021-139533</meta:user-defined>
    <meta:user-defined meta:name="OVERHEIDop.versieInformatie"/>
  </office:meta>
</office:document-meta>
</file>