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gdenbergweg (sectie F 2571 en 424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gdenbergweg (sectie F 2571 en 4247) te Venlo</text:span>
            </text:span>
          </text:p>
            <text:p text:style-name="common-al">Voor het oprichten van een woning</text:p>
            <text:p text:style-name="common-al">Ontvangen op 28 april 2021</text:p>
            <text:p text:style-name="common-al">Kenmerk 2021-08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53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3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3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11.56 374846.4</meta:user-defined>
    <meta:user-defined meta:name="DC.title">Ontvangen aanvraag om een omgevingsvergunning- Maagdenbergweg (sectie F 2571 en 4247) te Venlo</meta:user-defined>
    <meta:user-defined meta:name="OVERHEID.PostcodeHuisnummer/OVERHEIDop.postcodeHuisnummer">5915CR 8</meta:user-defined>
    <meta:user-defined meta:name="OVERHEIDop.straatnaam">Maagdenbergweg</meta:user-defined>
    <meta:user-defined meta:name="OVERHEIDop.woonplaats">Venlo</meta:user-defined>
    <meta:user-defined meta:name="DCTERMS.W3CDTF/DCTERMS.available">2021-05-05</meta:user-defined>
    <meta:user-defined meta:name="DCTERMS.W3CDTF/OVERHEIDop.jaargang">2021</meta:user-defined>
    <meta:user-defined meta:name="OVERHEIDop.publicationIssue">139532</meta:user-defined>
    <meta:user-defined meta:name="OVERHEIDop.GmbID/DC.identifier">gmb-2021-139532</meta:user-defined>
    <meta:user-defined meta:name="OVERHEIDop.versieInformatie"/>
  </office:meta>
</office:document-meta>
</file>