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wendijk 77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1 heeft de gemeente een aanvraag ontvangen voor een omgevingsvergunning op locatie Zouwendijk 77 in Meerkerk. De aanvraag is geregistreerd onder zaaknummer OV-2021-0215. De aanvraag betreft het wijzigen van de zijgevel (noord) en het plaatsen van een dakraa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953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3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3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172.99 437749.65</meta:user-defined>
    <meta:user-defined meta:name="DC.title">Kennisgeving ontvangst aanvraag omgevingsvergunning, Zouwendijk 77 in Meerkerk</meta:user-defined>
    <meta:user-defined meta:name="OVERHEID.PostcodeHuisnummer/OVERHEIDop.postcodeHuisnummer">4231CB 77</meta:user-defined>
    <meta:user-defined meta:name="OVERHEIDop.straatnaam">Zouwendijk</meta:user-defined>
    <meta:user-defined meta:name="OVERHEIDop.woonplaats">Meerker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531</meta:user-defined>
    <meta:user-defined meta:name="OVERHEIDop.GmbID/DC.identifier">gmb-2021-139531</meta:user-defined>
    <meta:user-defined meta:name="OVERHEIDop.versieInformatie"/>
  </office:meta>
</office:document-meta>
</file>