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350 te Nijmegen: plaatsen van bouwmaterial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1</text:p>
            <text:p text:style-name="common-al">
            <text:span text:style-name="nadrukvet">Omschrijving: </text:span>plaatsen van bouwmaterialen (Zwanenveld 235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90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4-2021</text:p>
            <text:p text:style-name="common-al">
            <text:span text:style-name="nadrukvet">Definitieve beschikking verzonden: </text:span>03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21 tot en met 14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3C6025DE-68F9-40DA-A429-6F0381B0363F" xlink:type="simple">http://www.nijmegen.nl/vergunningpagina/?guid=3C6025DE-68F9-40DA-A429-6F0381B036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952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2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614.6 425819.29</meta:user-defined>
    <meta:user-defined meta:name="DC.title">Zwanenveld 2350 te Nijmegen: plaatsen van bouwmaterialen - apv vergunning – Bijzondere wetten  - Vergunning verleend</meta:user-defined>
    <meta:user-defined meta:name="OVERHEID.PostcodeHuisnummer/OVERHEIDop.postcodeHuisnummer">6538NZ 2350</meta:user-defined>
    <meta:user-defined meta:name="OVERHEIDop.straatnaam">Zwanenveld</meta:user-defined>
    <meta:user-defined meta:name="OVERHEIDop.woonplaats">Nijme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527</meta:user-defined>
    <meta:user-defined meta:name="OVERHEIDop.GmbID/DC.identifier">gmb-2021-139527</meta:user-defined>
    <meta:user-defined meta:name="OVERHEIDop.versieInformatie"/>
  </office:meta>
</office:document-meta>
</file>