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4-2021 Ruisvoorn 5, 12, 14, 16, 18 en 22 en Ramgatseweg 46 en 48 in Raamsdonksveer</text:span>
          </text:p>
            <text:p text:style-name="common-al">Revisievergunning</text:p>
            <text:p text:style-name="common-al">Van 6 mei t/m 17 juni 2021 in te zien in het gemeentehuis.</text:p>
            <text:p text:style-name="common-al">Binnen de inzagetermijn kan iedereen een zienswijze over het ontwerp naar voren brengen.  Een schriftelijke zienswijze richt u aan de Omgevingsdienst Midden- en West-Brabant (OMWB),  Postbus 75, 5000 AB, Tilburg. Zienswijzen digitaal indienen is ook mogelijk via info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52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54.494 413834.39</meta:user-defined>
    <meta:user-defined meta:name="OVERHEID.EPSG28992/DC.spatial">119498.596 413823.811</meta:user-defined>
    <meta:user-defined meta:name="DC.title">Ontwerpbeschikking (uitgebreide procedure)</meta:user-defined>
    <meta:user-defined meta:name="OVERHEID.PostcodeHuisnummer/OVERHEIDop.postcodeHuisnummer">4941SB 1</meta:user-defined>
    <meta:user-defined meta:name="OVERHEID.PostcodeHuisnummer/OVERHEIDop.postcodeHuisnummer">4941VN 13</meta:user-defined>
    <meta:user-defined meta:name="OVERHEIDop.straatnaam">Ruisvoorn</meta:user-defined>
    <meta:user-defined meta:name="OVERHEIDop.straatnaam">Ramgatseweg</meta:user-defined>
    <meta:user-defined meta:name="OVERHEIDop.woonplaats">Raamsdonksveer</meta:user-defined>
    <meta:user-defined meta:name="OVERHEIDop.woonplaats">Raamsdonksvee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526</meta:user-defined>
    <meta:user-defined meta:name="OVERHEIDop.GmbID/DC.identifier">gmb-2021-139526</meta:user-defined>
    <meta:user-defined meta:name="OVERHEIDop.versieInformatie"/>
  </office:meta>
</office:document-meta>
</file>