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erbosch sectie G nummer 990 te Nijmegen: herontwikkelen van de Vasim tot een bedrijfsverzamel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1</text:p>
            <text:p text:style-name="common-al">
            <text:span text:style-name="nadrukvet">Omschrijving: </text:span>herontwikkelen van de Vasim tot een bedrijfsverzamelgebouw (Gemeente Neerbosch sectie G nummer 99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0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DEE9AD-5A32-4EE3-8189-FC3EAC02F64D" xlink:type="simple">http://www.nijmegen.nl/vergunningpagina/?guid=0CDEE9AD-5A32-4EE3-8189-FC3EAC02F6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52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77.345 429777.816</meta:user-defined>
    <meta:user-defined meta:name="DC.title">Gemeente Neerbosch sectie G nummer 990 te Nijmegen: herontwikkelen van de Vasim tot een bedrijfsverzamelgebouw - omgevingsvergunning - Beslistermijn verlengd</meta:user-defined>
    <meta:user-defined meta:name="OVERHEID.PostcodeHuisnummer/OVERHEIDop.postcodeHuisnummer">6541AH 43</meta:user-defined>
    <meta:user-defined meta:name="OVERHEIDop.straatnaam">Winselingseweg</meta:user-defined>
    <meta:user-defined meta:name="OVERHEIDop.woonplaats">Nijme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524</meta:user-defined>
    <meta:user-defined meta:name="OVERHEIDop.GmbID/DC.identifier">gmb-2021-139524</meta:user-defined>
    <meta:user-defined meta:name="OVERHEIDop.versieInformatie"/>
  </office:meta>
</office:document-meta>
</file>