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rimulastraat 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559</text:span>
          </text:p>
            <text:p text:style-name="common-al">Gemeente Aalsmeer heeft op 13 januari 2021 een aanvraag omgevingsvergunning ontvangen voor het vervangen van de oude dakkapel door een nieuwe, bredere dakkapel aan de voorzijde van de woning. De locatie is Primulastraat 4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69.54 475421.11</meta:user-defined>
    <meta:user-defined meta:name="DC.title">Gemeente Aalsmeer - aanvraag omgevingsvergunning ontvangen - Primulastraat 41 in Aalsmeer</meta:user-defined>
    <meta:user-defined meta:name="OVERHEID.PostcodeHuisnummer/OVERHEIDop.postcodeHuisnummer">1431TG 41</meta:user-defined>
    <meta:user-defined meta:name="OVERHEIDop.straatnaam">Primulastraat</meta:user-defined>
    <meta:user-defined meta:name="OVERHEIDop.woonplaats">Aalsmeer</meta:user-defined>
    <meta:user-defined meta:name="DCTERMS.W3CDTF/DCTERMS.available">2021-01-15</meta:user-defined>
    <meta:user-defined meta:name="DCTERMS.W3CDTF/OVERHEIDop.jaargang">2021</meta:user-defined>
    <meta:user-defined meta:name="OVERHEIDop.publicationIssue">13952</meta:user-defined>
    <meta:user-defined meta:name="OVERHEIDop.GmbID/DC.identifier">gmb-2021-13952</meta:user-defined>
    <meta:user-defined meta:name="OVERHEIDop.versieInformatie"/>
  </office:meta>
</office:document-meta>
</file>