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ter hoogte van Julianaplein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llemsweg ter hoogte van Julianaplein, plaatsen brug</text:p>
            <text:p text:style-name="common-al">Ingediend 30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5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52.106 517219.884</meta:user-defined>
    <meta:user-defined meta:name="DC.title">Willemsweg ter hoogte van Julianaplein INGEDIENDE AANVRAAG OMGEVINGSVERGUNNING</meta:user-defined>
    <meta:user-defined meta:name="OVERHEID.PostcodeHuisnummer/OVERHEIDop.postcodeHuisnummer">1623JJ 4</meta:user-defined>
    <meta:user-defined meta:name="OVERHEIDop.straatnaam">van de Blocqueriestraat</meta:user-defined>
    <meta:user-defined meta:name="OVERHEIDop.woonplaats">Hoor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11</meta:user-defined>
    <meta:user-defined meta:name="OVERHEIDop.GmbID/DC.identifier">gmb-2021-139511</meta:user-defined>
    <meta:user-defined meta:name="OVERHEIDop.versieInformatie"/>
  </office:meta>
</office:document-meta>
</file>