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: aanpassing van de maatwerkvoorschriften Activiteitenbesluit</text:p>
            <text:p text:style-name="common-al">
            <text:span text:style-name="nadrukvet">28-4-2021 Borstlappenweg 5, 4944 AX Raamsdonk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5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20848 409688</meta:user-defined>
    <meta:user-defined meta:name="DC.title">Ingekomen verzoek</meta:user-defined>
    <meta:user-defined meta:name="OVERHEID.PostcodeHuisnummer/OVERHEIDop.postcodeHuisnummer">4944AX 5</meta:user-defined>
    <meta:user-defined meta:name="OVERHEIDop.straatnaam">Borstlappenweg</meta:user-defined>
    <meta:user-defined meta:name="OVERHEIDop.woonplaats">Raamsdon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04</meta:user-defined>
    <meta:user-defined meta:name="OVERHEIDop.GmbID/DC.identifier">gmb-2021-139504</meta:user-defined>
    <meta:user-defined meta:name="OVERHEIDop.versieInformatie"/>
  </office:meta>
</office:document-meta>
</file>