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Oirschot - Wijziging verordening rekenkamercommiss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rtikel 7 lid 1 van de “Verordening rekenkamercommissie gemeente Oirschot 2021” te vervangen door de volgende tekst:</text:p>
                <text:p text:style-name="al">“De leden van de rekenkamercommissie ontvangen een vaste maandelijkse bruto vergoeding van € 500 (voorzitter) en € 450 (lid). De gegevens worden via een ib-47 verklaring aan belastingdienst verstrekt.”</text:p>
              </text:list-item>
              <text:list-item text:style-override="id1-3-2-2-1-2-2">
                <text:number>2.</text:number>
                <text:p text:style-name="al"> Te bepalen dat de wijziging van deze verordening in werking treedt op de dag na bekendmaking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3950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0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0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Oirschot</meta:user-defined>
    <meta:user-defined meta:name="OVERHEID.Gemeente/DCTERMS.publisher">Oirschot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ikel 81oa van de Gemeentewet]|[1.0:c:BWBR0005416&amp;artikel=81oa&amp;g=2021-01-01</meta:user-defined>
    <meta:user-defined meta:name="DCTERMS.alternative">Verordening rekenkamercommissie Oirschot 2021</meta:user-defined>
    <dc:language>nl</dc:language>
    <meta:user-defined meta:name="OVERHEID.Gemeente/DC.spatial">Oirschot</meta:user-defined>
    <meta:user-defined meta:name="DC.title">Verordening van de gemeenteraad van de gemeente Oirschot houdende regels omtrent de rekenkamercommissie (Verordening rekenkamercommissie Oirschot 2021)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501</meta:user-defined>
    <meta:user-defined meta:name="OVERHEIDop.betreftRegeling">CVDR657080_2</meta:user-defined>
    <meta:user-defined meta:name="xs:date/OVERHEIDop.startdatum">2021-05-06</meta:user-defined>
    <meta:user-defined meta:name="OVERHEIDop.GmbID/DC.identifier">gmb-2021-139501</meta:user-defined>
    <meta:user-defined meta:name="OVERHEIDop.versieInformatie"/>
  </office:meta>
</office:document-meta>
</file>