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reef (kadastraal bekend onder WDV01 D 225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bouwen van een onderwijsgebouw ter plaatse van de Oude Dreef (kadastraal bekend onder WDV01 D 2252) in Waddinxveen. De aanvraag is geregistreerd onder kenmerk 202112355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50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0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0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1.19 450355.26</meta:user-defined>
    <meta:user-defined meta:name="DC.title">Kennisgeving ontvangst aanvraag omgevingsvergunning Oude Dreef (kadastraal bekend onder WDV01 D 2252) in Waddinxveen</meta:user-defined>
    <meta:user-defined meta:name="OVERHEID.PostcodeHuisnummer/OVERHEIDop.postcodeHuisnummer">2741ST 4</meta:user-defined>
    <meta:user-defined meta:name="OVERHEIDop.straatnaam">Oude Dreef</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500</meta:user-defined>
    <meta:user-defined meta:name="OVERHEIDop.GmbID/DC.identifier">gmb-2021-139500</meta:user-defined>
    <meta:user-defined meta:name="OVERHEIDop.versieInformatie"/>
  </office:meta>
</office:document-meta>
</file>