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0704) Wijkerlaan 8, Voorburg plaatsen van erfafscheidingen (1.95m hoo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rfafscheidingen (1.95m hoo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21</text:p>
            <text:p text:style-name="common-al">
            <text:span text:style-name="nadrukvet">Ons kenmerk:</text:span>
          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49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9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9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19.6 454424.74</meta:user-defined>
    <meta:user-defined meta:name="DC.title">Aanvraag omgevingsvergunning (Kenmerk 730704) Wijkerlaan 8, Voorburg plaatsen van erfafscheidingen (1.95m hoog)</meta:user-defined>
    <meta:user-defined meta:name="OVERHEID.PostcodeHuisnummer/OVERHEIDop.postcodeHuisnummer">2271EP 8</meta:user-defined>
    <meta:user-defined meta:name="OVERHEIDop.straatnaam">Wijkerlaan</meta:user-defined>
    <meta:user-defined meta:name="OVERHEIDop.woonplaats">Voor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492</meta:user-defined>
    <meta:user-defined meta:name="OVERHEIDop.GmbID/DC.identifier">gmb-2021-139492</meta:user-defined>
    <meta:user-defined meta:name="OVERHEIDop.versieInformatie"/>
  </office:meta>
</office:document-meta>
</file>