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4-2021 Bliek 4, 4941 SG Raamsdonksveer</text:span>
          </text:p>
            <text:p text:style-name="common-al">Maatwerkvoorschriften geluidniveau</text:p>
            <text:p text:style-name="last-al">De beschikking is gedurende 6 weken na publicatiedatum in te zien bij de gemeente Geertrui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Burgerlijk recht</meta:user-defined>
    <dc:language>nl</dc:language>
    <meta:user-defined meta:name="OVERHEID.EPSG28992/DC.spatial">119505 413423</meta:user-defined>
    <meta:user-defined meta:name="DC.title">Besluit maatwerkvoorschriften activiteitenbesluit</meta:user-defined>
    <meta:user-defined meta:name="OVERHEID.PostcodeHuisnummer/OVERHEIDop.postcodeHuisnummer">4941SG 4</meta:user-defined>
    <meta:user-defined meta:name="OVERHEIDop.straatnaam">Bliek</meta:user-defined>
    <meta:user-defined meta:name="OVERHEIDop.woonplaats">Raamsdonksv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90</meta:user-defined>
    <meta:user-defined meta:name="OVERHEIDop.GmbID/DC.identifier">gmb-2021-139490</meta:user-defined>
    <meta:user-defined meta:name="OVERHEIDop.versieInformatie"/>
  </office:meta>
</office:document-meta>
</file>