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7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plaatsen van overkappingen en verplaatsen parkeerplaatsen ter plaatse van de Coenecoop 745 in Waddinxveen. De aanvraag is geregistreerd onder kenmerk 20211205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4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55.53 448655.5</meta:user-defined>
    <meta:user-defined meta:name="DC.title">Kennisgeving ontvangst aanvraag omgevingsvergunning Coenecoop 745 in Waddinxveen</meta:user-defined>
    <meta:user-defined meta:name="OVERHEID.PostcodeHuisnummer/OVERHEIDop.postcodeHuisnummer">2741PW 745</meta:user-defined>
    <meta:user-defined meta:name="OVERHEIDop.straatnaam">Coenecoop</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486</meta:user-defined>
    <meta:user-defined meta:name="OVERHEIDop.GmbID/DC.identifier">gmb-2021-139486</meta:user-defined>
    <meta:user-defined meta:name="OVERHEIDop.versieInformatie"/>
  </office:meta>
</office:document-meta>
</file>