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restaureren en renoveren van de woning, het plaatsen van dakkapellen en het plaatsen van een serre - Bachlaan 20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0571</text:p>
            <text:p text:style-name="common-al">Ontvangstdatum: 8 januari 2021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948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48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48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90743.265 460803.494</meta:user-defined>
    <meta:user-defined meta:name="DC.title">Gemeente Voorschoten – aangevraagde omgevingsvergunning: het restaureren en renoveren van de woning, het plaatsen van dakkapellen en het plaatsen van een serre - Bachlaan 20, Voorschoten</meta:user-defined>
    <meta:user-defined meta:name="OVERHEID.PostcodeHuisnummer/OVERHEIDop.postcodeHuisnummer">2253BA 20</meta:user-defined>
    <meta:user-defined meta:name="OVERHEIDop.straatnaam">Bachlaan</meta:user-defined>
    <meta:user-defined meta:name="OVERHEIDop.woonplaats">Voorschoten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948</meta:user-defined>
    <meta:user-defined meta:name="OVERHEIDop.GmbID/DC.identifier">gmb-2021-13948</meta:user-defined>
    <meta:user-defined meta:name="OVERHEIDop.versieInformatie"/>
  </office:meta>
</office:document-meta>
</file>