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Lange Leane 11 het ver-/nieuwbouwen van een gebouw met diverse functie tbv de cam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Lange Leane 11 OV20210274 het ver-/nieuwbouwen van een gebouw met diverse functie tbv de camping (11-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42.769 551125.303</meta:user-defined>
    <meta:user-defined meta:name="DC.title">Verdaging beslissing aanvraag omgevingsvergunning, Workum, Lange Leane 11 het ver-/nieuwbouwen van een gebouw met diverse functie tbv de camping</meta:user-defined>
    <meta:user-defined meta:name="OVERHEID.PostcodeHuisnummer/OVERHEIDop.postcodeHuisnummer">8711HK 11</meta:user-defined>
    <meta:user-defined meta:name="OVERHEIDop.straatnaam">Lange Leane</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39466</meta:user-defined>
    <meta:user-defined meta:name="OVERHEIDop.GmbID/DC.identifier">gmb-2021-139466</meta:user-defined>
    <meta:user-defined meta:name="OVERHEIDop.versieInformatie"/>
  </office:meta>
</office:document-meta>
</file>