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straat 36 1077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Irenestraat 36 1077WX Amsterdam</text:p>
            <text:p text:style-name="common-al">Omschrijving: plaatsing van kunstwerken voor de duur van 6 maanden op verschillende locaties in Zuid</text:p>
            <text:p text:style-name="common-al">Datum ontvangst: 24-04-2021</text:p>
            <text:p text:style-name="common-al">Zaaknummer: Z2021-Z002652</text:p>
            <text:p text:style-name="common-al">OLO nummer: 60321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ing van kunstwerken voor de duur van 6 maanden op verschillende locaties in Zuid</meta:user-defined>
    <dc:language>nl</dc:language>
    <meta:user-defined meta:name="OVERHEID.EPSG28992/DC.spatial">120086.000089661 483908.000459581</meta:user-defined>
    <meta:user-defined meta:name="DC.title">Aanvraag omgevingsvergunning Prinses Irenestraat 36 1077WX Amsterdam</meta:user-defined>
    <meta:user-defined meta:name="OVERHEID.PostcodeHuisnummer/OVERHEIDop.postcodeHuisnummer">1077WX 36</meta:user-defined>
    <meta:user-defined meta:name="OVERHEIDop.straatnaam">Prinses Irenestraa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55</meta:user-defined>
    <meta:user-defined meta:name="OVERHEIDop.GmbID/DC.identifier">gmb-2021-139455</meta:user-defined>
    <meta:user-defined meta:name="OVERHEIDop.versieInformatie"/>
  </office:meta>
</office:document-meta>
</file>