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penbare vergadering van de raadscommissie Omgeving &amp; Econom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text:span text:style-name="nadrukvet">dinsdag 11 mei 2021 </text:span>om 19.30 uur vergadert de raadscommissie Omgeving &amp; Economie digitaal. De commissie bereidt de maandelijkse raadsvergadering voor en verzamelt alle informatie die de raad nodig heeft om zijn werk goed te kunnen doen. De agenda is hieronder vermeld en staat ook op <text:a xlink:href="http://gemeenteraad.dinkelland.nl/" xlink:type="simple">gemeenteraad.dinkelland.nl</text:a>. Indien u gebruik wilt maken van spreekrecht of voor nadere informatie kunt u contact opnemen met de griffie via <text:a xlink:href="mailto:griffie@dinkelland.nl" xlink:type="simple">griffie@dinkelland.nl</text:a>. U kunt de vergadering ook volgen op onze webcam via <text:a xlink:href="http://gemeenteraad.dinkelland.nl/" xlink:type="simple">gemeenteraad.dinkelland.nl</text:a>.</text:p>
            <text:p text:style-name="al"/>
            <text:p text:style-name="al">
            <text:span text:style-name="nadrukvet">
              <text:span text:style-name="nadrukcur">
                <text:span text:style-name="nadrukondlijn">Agenda</text:span>
              </text:span>
            </text:span>
          </text:p>
            <text:p text:style-name="al">
            <text:span text:style-name="nadrukvet">1.</text:span>
            <text:span text:style-name="nadrukvet">Opening.</text:span>
          </text:p>
            <text:p text:style-name="al">
            <text:span text:style-name="nadrukvet">2.</text:span>
            <text:span text:style-name="nadrukvet">Vaststelling agenda. </text:span>
          </text:p>
            <text:p text:style-name="al">
            <text:span text:style-name="nadrukvet">3.</text:span>
            <text:span text:style-name="nadrukvet">Informatie vanuit het college. </text:span>
          </text:p>
            <text:p text:style-name="al">
            <text:span text:style-name="nadrukvet">4.</text:span>
            <text:span text:style-name="nadrukvet">Rondvraag.</text:span>
          </text:p>
          </text:section>
        </text:section>
        <text:section text:name="regeling-sluiting_id1-3-2-3" text:style-name="regeling-sluiting">
          <text:section text:name="ondertekening_id1-3-2-3-1">
            <text:p><text:span text:style-name="functie">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span></text:p>
            <text:p><text:span text:style-name="functie">Portefeuille: wethouder Brand, wethouder Blokhuis</text:span></text:p>
            <text:p><text:span text:style-name="functie">5. Voorstel inzake vaststellen bestemmingsplan “Buitengebied, Twelweg 11 en </text:span></text:p>
            <text:p><text:span text:style-name="functie">Ekelhofsveldweg 6”</text:span></text:p>
            <text:p><text:span text:style-name="functie">Initiatiefnemer heeft een verzoek ingediend om middels de rood voor rood regeling een extra </text:span></text:p>
            <text:p><text:span text:style-name="functie">woning te realiseren aan de Twelweg 11 te Rossum. Hiervoor wordt aan de Twelweg 11 aan </text:span></text:p>
            <text:p><text:span text:style-name="functie">de Ekelhofsveldweg 6 te Rossum landschapontsierende bebouwing gesloopt.</text:span></text:p>
            <text:p><text:span text:style-name="functie">Portefeuille: wethouder Brand</text:span></text:p>
            <text:p><text:span text:style-name="functie">6. Voorstel inzake vaststellen bestemmingsplan “Buitengebied, Ottershagenweg 2 en 2A Oud Ootmarsum” </text:span></text:p>
            <text:p><text:span text:style-name="functie">Initiatiefnemer heeft een verzoek ingediend om een bestemming “Wonen” toe te kennen aan </text:span></text:p>
            <text:p><text:span text:style-name="functie">de bedrijfswoning met inwoning aan de Ottershagenweg 2-2a te Oud Ootmarsum. </text:span></text:p>
            <text:p><text:span text:style-name="functie">Portefeuille: wethouder Brand</text:span></text:p>
            <text:p><text:span text:style-name="functie">7. Voorstel inzake vaststellen bestemmingsplan Buitengebied, Harseveldweg 4 Tilligte (wordt, onder voorbehoud goedkeuring college 4 mei 2021, nagezonden)</text:span></text:p>
            <text:p><text:span text:style-name="functie">Initiatiefnemer heeft een verzoek ingediend om de bestemming “Agarisch-1” te wijzigen in de </text:span></text:p>
            <text:p><text:span text:style-name="functie">bestemming “Wonen”. Daarnaast wordt op basis van een eerder verleende vergunning een 2e </text:span></text:p>
            <text:p><text:span text:style-name="functie">woonbestemming toegekend aan het perceel. </text:span></text:p>
            <text:p><text:span text:style-name="functie">Portefeuille: wethouder Brand</text:span></text:p>
            <text:p><text:span text:style-name="functie">8. Voorstel inzake vaststellen bestemmingsplan “Buitengebied, Langkampweg 5 (wordt onder voorbehoud goedkeuring college 4 mei 2021 nagezonden)</text:span></text:p>
            <text:p><text:span text:style-name="functie">Initiatiefnemer heeft verzocht twee boerderijkamers te realiseren.</text:span></text:p>
            <text:p><text:span text:style-name="functie">Portefeuille: wethouder Brand</text:span></text:p>
            <text:p><text:span text:style-name="functie">9. Voorstel inzake toepassen coördinatieregeling Wro</text:span></text:p>
            <text:p><text:span text:style-name="functie">Aldi supermarkt is voornemens haar supermarkt te verplaatsen van de huidige locatie aan de </text:span></text:p>
            <text:p><text:span text:style-name="functie">Eurowerft 10 te Denekamp naar een locatie op de kop van de Eurowerft aan de noordzijde. </text:span></text:p>
            <text:p><text:span text:style-name="functie">Aldi heeft verzocht te bevorderen dat de besluitvorming ter zake van het project </text:span></text:p>
            <text:p><text:span text:style-name="functie">gecoördineerd plaatsvindt. Het is wenselijk om de gemeentelijke coördinatieregeling op </text:span></text:p>
            <text:p><text:span text:style-name="functie">grond van de Wet ruimtelijke ordening toe te passen op dit project.</text:span></text:p>
            <text:p><text:span text:style-name="functie">Portefeuille: wethouder Brand</text:span></text:p>
            <text:p><text:span text:style-name="functie">10. Raadsbrief 2021-20 bestemmingsplannen “bedrijventerrein Sombeek en Sombeek IV </text:span></text:p>
            <text:p><text:span text:style-name="functie">Denekamp</text:span></text:p>
            <text:p><text:span text:style-name="functie">De fractie Lokaal Dinkelland heeft deze raadsbrief aangetekend voor behandeling in een </text:span></text:p>
            <text:p><text:span text:style-name="functie">raadscommissie omdat zij nog enkele procedurele vragen hebben. </text:span></text:p>
            <text:p><text:span text:style-name="functie">Portefeuille: wethouder Brand</text:span></text:p>
            <text:p><text:span text:style-name="functie">11. Voorstel inzake technische aanpassing nota inbreidingslocaties 2020</text:span></text:p>
            <text:p><text:span text:style-name="functie">Er is een juridische en technische onvolkomenheid ontstaan in de Nota inbreidingslocaties </text:span></text:p>
            <text:p><text:span text:style-name="functie">2020. Met dit raadsvoorstel wordt gerepareerd.</text:span></text:p>
            <text:p><text:span text:style-name="functie">Portefeuille: wethouder Blokhuis</text:span></text:p>
            <text:p><text:span text:style-name="functie">12. Sluiting</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944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44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44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2/xml/MC-DRP-OverigeInformatie-Web-CB.xml</meta:user-defined>
    <meta:user-defined meta:name="OVERHEID.Gemeente/DC.creator">Dinkelland</meta:user-defined>
    <meta:user-defined meta:name="OVERHEID.Informatietype/DC.type">officiële publicatie</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TaxonomieBeleidsagenda/OVERHEID.category">Bestuur | Organisatie en beleid</meta:user-defined>
    <dc:language>nl</dc:language>
    <meta:user-defined meta:name="OVERHEID.Gemeente/DC.spatial">Dinkelland</meta:user-defined>
    <meta:user-defined meta:name="DC.title">- Openbare vergadering van de raadscommissie Omgeving &amp; Economie</meta:user-defined>
    <meta:user-defined meta:name="DCTERMS.W3CDTF/DCTERMS.available">2021-05-06</meta:user-defined>
    <meta:user-defined meta:name="DCTERMS.W3CDTF/OVERHEIDop.jaargang">2021</meta:user-defined>
    <meta:user-defined meta:name="OVERHEIDop.publicationIssue">139448</meta:user-defined>
    <meta:user-defined meta:name="OVERHEIDop.GmbID/DC.identifier">gmb-2021-139448</meta:user-defined>
    <meta:user-defined meta:name="OVERHEIDop.versieInformatie"/>
  </office:meta>
</office:document-meta>
</file>