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, 5242 HL te Rosmalen, het kappen van 1 dode kastanjeboom aan achterzijde woning en een meerstammige boom aan de voo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1 dode kastanjeboom aan achterzijde woning en het kappen van een meerstammige boom aan de voorzijde</text:span>
          </text:p>
            <text:p text:style-name="common-al"/>
            <text:p text:style-name="common-al">
            <text:span text:style-name="nadrukvet">Adres of locatie:</text:span> Beethovenlaan 1, 5242 HL te Rosmalen</text:p>
            <text:p text:style-name="common-al">
            <text:span text:style-name="nadrukvet">Omschrijving:</text:span> het kappen van 1 dode kastanjeboom aan achterzijde woning en het kappen van een meerstammige boom aan de voorzijde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755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4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78.812 412995.073</meta:user-defined>
    <meta:user-defined meta:name="DC.title">Beethovenlaan 1, 5242 HL te Rosmalen, het kappen van 1 dode kastanjeboom aan achterzijde woning en een meerstammige boom aan de voorzijde, omgevingsvergunning</meta:user-defined>
    <meta:user-defined meta:name="OVERHEID.PostcodeHuisnummer/OVERHEIDop.postcodeHuisnummer">5242HL 1</meta:user-defined>
    <meta:user-defined meta:name="OVERHEIDop.straatnaam">Beethovenlaan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44</meta:user-defined>
    <meta:user-defined meta:name="OVERHEIDop.GmbID/DC.identifier">gmb-2021-139444</meta:user-defined>
    <meta:user-defined meta:name="OVERHEIDop.versieInformatie"/>
  </office:meta>
</office:document-meta>
</file>