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style:style style:family="table-column" style:parent-style-name="colspec" style:name="id1-3-2-2-3-4-2-1-8">
      <style:table-column-properties/>
    </style:style>
  </office:automatic-styles>
  <office:body>
    <office:text>
      <text:p text:style-name="new_page_staatscourant"/>
      <text:p text:style-name="single-kop-titel">Ondermandaatbesluit Team Juridische Zaken en Inkoop</text:p>
      <text:section text:name="regeling_id1-3-2" text:style-name="regeling">
        <text:section text:name="aanhef_id1-3-2-1" text:style-name="aanhef">
          <text:section text:name="preambule_id1-3-2-1-1" text:style-name="preambule">
            <text:p text:style-name="al">De teamleider van het Team Juridische Zaken en Inkoop;</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Middelen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Juridische Zaken en Inkoop d.d. 15 maart 2021</text:p>
            <text:p text:style-name="al">de heer R. Bekker</text:p>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4-1-1">
                        <text:list-item text:style-override="id1-3-2-2-2-2-2-1-8-14-1-1-1">
                          <text:number>13.</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houden register van verwerkingen op grond van art. 3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5-2-1-8-5-1-1">
                        <text:list-item text:style-override="id1-3-2-2-2-5-2-1-8-5-1-1-1">
                          <text:number>4.</text:number>
                          <text:p text:style-name="table_al"/>
                        </text:list-item>
                      </text:list>
                    </table:table-cell>
                    <table:table-cell table:style-name="entry" table:number-rows-spanned="1" table:number-columns-spanned="1">
                      <text:p text:style-name="table_al">Besluiten op een verzoek om inzage, correctie, wissing, beperking verwerking, overdraagbaarheid, bezwaar tegen verwerking of geautomatiseerde besluitvorming van persoonsgegevens op grond van art. 15 t/m 2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Juridische Zaken en Inkoop</text:p>
            <text:section text:name="artikel_id1-3-2-2-3-2" text:style-name="artikel">
              <text:p text:style-name="artikel_kop_titel">Gemeentewet</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8: toezending verordeningen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39: bekendmaking algemeen verbindende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43: mededeling aan arrondissementsparket van algemeen verbindende voorschriften op overtreding waarvan straf is gesteld.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214: toezending verordeningen bedoeld in de artikelen 212 en 213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Gemeentewet, Algemene wet bestuursrecht (Awb) en Wet normalisering rechtspositie ambtenaren (Wnra)</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oeren van een beroepsprocedure inzake personele aangelegenheden, of handelingen ter voorbereiding daarop te verrichten op grond van art.160 lid 1 sub f Gemeentewet .</text:p>
                    </table:table-cell>
                    <table:table-cell table:style-name="entry" table:number-rows-spanned="1" table:number-columns-spanned="2">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een negatief besluit jegens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oeren van een bezwaar- of (hogere) beroepsprocedure op grond van art.160 lid 1 sub f Gemeentewet.</text:p>
                    </table:table-cell>
                    <table:table-cell table:style-name="entry" table:number-rows-spanned="1" table:number-columns-spanned="2">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text:p>
                    </table:table-cell>
                  </table:table-row>
                </table:table>
                <text:p text:style-name="table_bottom"/>
              </text:section>
              <text:p text:style-name="al"/>
            </text:section>
            <text:section text:name="artikel_id1-3-2-2-3-4" text:style-name="artikel">
              <text:p text:style-name="artikel_kop_titel">Algemene wet bestuursrecht (Awb)</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column table:style-name="id1-3-2-2-3-4-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in te stemmen met rechtstreeks beroep bij de bestuursrechter op grond van art. 7:1a</text:p>
                    </table:table-cell>
                    <table:table-cell table:style-name="entry" table:number-rows-spanned="1" table:number-columns-spanned="2">
                      <text:p text:style-name="table_al">B &amp; W/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tot het verdagen van de beslissing op bezwaar op grond van art. 7:10 Awb.</text:p>
                    </table:table-cell>
                    <table:table-cell table:style-name="entry" table:number-rows-spanned="1" table:number-columns-spanned="2">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Ondermandaat maakt dat de verdaging niet ter besluitvorming via de bezwaarschriftencommissie hoeft te lop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 proceskosten op grond van art. 7:15 lid 2 en art. 7:28 lid 2</text:p>
                    </table:table-cell>
                    <table:table-cell table:style-name="entry" table:number-rows-spanned="1" table:number-columns-spanned="2">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lleen indien er sprake is van een gemeentelijke toerekenbare fout, een volledige tegemoetkoming en als er intern overeenstemming is over het advies van de bezwaarschriftencommissi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94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10.1 van de Algemene wet bestuursrecht]|[1.0:c:BWBR0005537&amp;titeldeel=10.1&amp;g=2021-04-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Ondermandaatbesluit Team Juridische Zaken en Inkoop</meta:user-defined>
    <meta:user-defined meta:name="DCTERMS.W3CDTF/DCTERMS.available">2021-05-05</meta:user-defined>
    <meta:user-defined meta:name="DCTERMS.W3CDTF/OVERHEIDop.jaargang">2021</meta:user-defined>
    <meta:user-defined meta:name="OVERHEIDop.publicationIssue">139441</meta:user-defined>
    <meta:user-defined meta:name="OVERHEIDop.betreftRegeling">CVDR657337_1</meta:user-defined>
    <meta:user-defined meta:name="OVERHEIDop.GmbID/DC.identifier">gmb-2021-139441</meta:user-defined>
    <meta:user-defined meta:name="xs:date/OVERHEIDop.startdatum">2021-05-06</meta:user-defined>
    <meta:user-defined meta:name="OVERHEIDop.versieInformatie"/>
  </office:meta>
</office:document-meta>
</file>