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paarnwouderweg 6, 2141 BX Vijfhuizen, Pako Handelsonderneming B.V., het tijdelijk (voor 3 jaar) afwijken van het bestemmingsplan, datum verlengingsbesluit: 29 april 2021, zaak 10100271, OLO-57937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43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3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3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40.998 487325.752</meta:user-defined>
    <meta:user-defined meta:name="DC.title">Verlenging beslistermijn aanvraag omgevingsvergunning, Spaarnwouderweg 6, 2141 BX Vijfhuizen, Pako Handelsonderneming B.V., het tijdelijk (voor 3 jaar) afwijken van het bestemmingsplan, datum verlengingsbesluit: 29 april 2021, zaak 10100271, OLO-5793743.</meta:user-defined>
    <meta:user-defined meta:name="OVERHEID.PostcodeHuisnummer/OVERHEIDop.postcodeHuisnummer">2141BX 6</meta:user-defined>
    <meta:user-defined meta:name="OVERHEIDop.straatnaam">Spaarnwouderweg</meta:user-defined>
    <meta:user-defined meta:name="OVERHEIDop.woonplaats">Vijfhuiz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430</meta:user-defined>
    <meta:user-defined meta:name="OVERHEIDop.GmbID/DC.identifier">gmb-2021-139430</meta:user-defined>
    <meta:user-defined meta:name="OVERHEIDop.versieInformatie"/>
  </office:meta>
</office:document-meta>
</file>