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ek Laan v St Hilaire - Nieuwe K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ek Laan v St Hilaire - Nieuwe Koolweg.</text:span>
          </text:p>
            <text:p text:style-name="common-al">Datum indiening: 30-4-2021</text:p>
            <text:p text:style-name="common-al">Zaakomschrijving: het plaatsen van een reclame uiting tbv nieuwe Lidl </text:p>
            <text:p text:style-name="common-al">Zaaknummer: 4390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9047</meta:user-defined>
    <meta:user-defined meta:name="DCTERMS.abstract">het plaatsen van een reclame uiting tbv nieuwe Lidl </meta:user-defined>
    <dc:language>nl</dc:language>
    <meta:user-defined meta:name="OVERHEID.EPSG28992/DC.spatial">52882.7261281964 408433.413947273</meta:user-defined>
    <meta:user-defined meta:name="DC.title">Aanvraag Omgevingsvergunning, Zierikzee, hoek Laan v St Hilaire - Nieuwe Koolweg</meta:user-defined>
    <meta:user-defined meta:name="OVERHEID.PostcodeHuisnummer/OVERHEIDop.postcodeHuisnummer">4301SG 4</meta:user-defined>
    <meta:user-defined meta:name="OVERHEIDop.straatnaam">Boerenweg</meta:user-defined>
    <meta:user-defined meta:name="OVERHEIDop.woonplaats">Zierikze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29</meta:user-defined>
    <meta:user-defined meta:name="OVERHEIDop.GmbID/DC.identifier">gmb-2021-139429</meta:user-defined>
    <meta:user-defined meta:name="OVERHEIDop.versieInformatie"/>
  </office:meta>
</office:document-meta>
</file>