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1, 5211 GR te 's-Hertogenbosch, het vervangen van kozijnen achter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 achterkant</text:span>
          </text:p>
            <text:p text:style-name="common-al"/>
            <text:p text:style-name="common-al">
            <text:span text:style-name="nadrukvet">Adres of locatie:</text:span> Achter De Drie Zwanen 1, 5211 GR te 's-Hertogenbosch</text:p>
            <text:p text:style-name="common-al">
            <text:span text:style-name="nadrukvet">Omschrijving:</text:span> het vervangen van kozijnen achterkan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43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9.27 410738.698</meta:user-defined>
    <meta:user-defined meta:name="DC.title">Achter De Drie Zwanen 1, 5211 GR te 's-Hertogenbosch, het vervangen van kozijnen achterkant, omgevingsvergunning</meta:user-defined>
    <meta:user-defined meta:name="OVERHEID.PostcodeHuisnummer/OVERHEIDop.postcodeHuisnummer">5211GR 1</meta:user-defined>
    <meta:user-defined meta:name="OVERHEIDop.straatnaam">Achter De Drie Zwane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27</meta:user-defined>
    <meta:user-defined meta:name="OVERHEIDop.GmbID/DC.identifier">gmb-2021-139427</meta:user-defined>
    <meta:user-defined meta:name="OVERHEIDop.versieInformatie"/>
  </office:meta>
</office:document-meta>
</file>