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Stoomweg 19 te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plaatsen reclame, vlaggenmast en aanleggen uitrit </text:p>
            <text:p text:style-name="common-al">Dossiernummer: O21-0288 </text:p>
            <text:p text:style-name="common-al">OLO-nummer: 6039273</text:p>
            <text:p text:style-name="common-al">Locatie: Nabij Stoomweg 19 te Nootdorp</text:p>
            <text:p text:style-name="common-al">Postcode: 2631 RR</text:p>
            <text:p text:style-name="common-al">Datum ontvangst: 30-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4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88 </meta:user-defined>
    <meta:user-defined meta:name="DCTERMS.abstract">bouwen bedrijfspand, plaatsen reclame, vlaggenmast en aanleggen uitrit</meta:user-defined>
    <dc:language>nl</dc:language>
    <meta:user-defined meta:name="OVERHEID.EPSG28992/DC.spatial">88729.5734789141 451766.139205724</meta:user-defined>
    <meta:user-defined meta:name="DC.title">Ingediende aanvraag omgevingsvergunning : Nabij Stoomweg 19 te Nootdorp</meta:user-defined>
    <meta:user-defined meta:name="OVERHEID.PostcodeHuisnummer/OVERHEIDop.postcodeHuisnummer">2631RR 19</meta:user-defined>
    <meta:user-defined meta:name="OVERHEIDop.straatnaam">Stoomweg</meta:user-defined>
    <meta:user-defined meta:name="OVERHEIDop.woonplaats">Nootdorp</meta:user-defined>
    <meta:user-defined meta:name="DCTERMS.W3CDTF/DCTERMS.available">2021-05-05</meta:user-defined>
    <meta:user-defined meta:name="DCTERMS.W3CDTF/OVERHEIDop.jaargang">2021</meta:user-defined>
    <meta:user-defined meta:name="OVERHEIDop.publicationIssue">139424</meta:user-defined>
    <meta:user-defined meta:name="OVERHEIDop.GmbID/DC.identifier">gmb-2021-139424</meta:user-defined>
    <meta:user-defined meta:name="OVERHEIDop.versieInformatie"/>
  </office:meta>
</office:document-meta>
</file>