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400, 5223 MV te 's-Hertogenbosch, het wijzigen van het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het bestemmingsplan</text:span>
          </text:p>
            <text:p text:style-name="common-al"/>
            <text:p text:style-name="common-al">
            <text:span text:style-name="nadrukvet">Adres of locatie:</text:span> Bordeslaan 400, 5223 MV te 's-Hertogenbosch</text:p>
            <text:p text:style-name="common-al">
            <text:span text:style-name="nadrukvet">Omschrijving:</text:span> het wijzigen van het bestemmingspla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722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2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3.84 410904.953</meta:user-defined>
    <meta:user-defined meta:name="DC.title">Bordeslaan 400, 5223 MV te 's-Hertogenbosch, het wijzigen van het bestemmingsplan, omgevingsvergunning</meta:user-defined>
    <meta:user-defined meta:name="OVERHEID.PostcodeHuisnummer/OVERHEIDop.postcodeHuisnummer">5223MV 400</meta:user-defined>
    <meta:user-defined meta:name="OVERHEIDop.straatnaam">Bordeslaa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22</meta:user-defined>
    <meta:user-defined meta:name="OVERHEIDop.GmbID/DC.identifier">gmb-2021-139422</meta:user-defined>
    <meta:user-defined meta:name="OVERHEIDop.versieInformatie"/>
  </office:meta>
</office:document-meta>
</file>