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waterside XL-Park Columbus 8 te Almelo, Columbus 8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035</text:p>
            <text:p text:style-name="common-al">Datum afgehandeld:</text:p>
            <text:p text:style-name="common-al">Locatie: Columbus 8 7609RM Almelo</text:p>
            <text:p text:style-name="common-al">Projectomschrijving: melding lozing in bodem of riolering buiten inrichtingen waterside XL-Park Columbus 8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4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lozing in bodem of riolering buiten inrichtingen waterside XL-Park Columbus 8 te Almelo</meta:user-defined>
    <dc:language>nl</dc:language>
    <meta:user-defined meta:name="OVERHEID.EPSG28992/DC.spatial">239983.94519806 482165.026457628</meta:user-defined>
    <meta:user-defined meta:name="DC.title">Wet milieubeheer melding, melding lozing in bodem of riolering buiten inrichtingen waterside XL-Park Columbus 8 te Almelo, Columbus 8 7609RM Almelo</meta:user-defined>
    <meta:user-defined meta:name="OVERHEID.PostcodeHuisnummer/OVERHEIDop.postcodeHuisnummer">7609RM 8</meta:user-defined>
    <meta:user-defined meta:name="OVERHEIDop.straatnaam">Columbus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12</meta:user-defined>
    <meta:user-defined meta:name="OVERHEIDop.GmbID/DC.identifier">gmb-2021-139412</meta:user-defined>
    <meta:user-defined meta:name="OVERHEIDop.versieInformatie"/>
  </office:meta>
</office:document-meta>
</file>