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 intrekken vergunning Obm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zijn van plan om, in het kader van de Wet algemene bepalingen omgevingsrecht, op verzoek de vergunning in te trekken voor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ste Zeedijk 10 Vlijmen,gemengde veehouderij, Intrekken Omgevingsvergunning Beperkte Milieutoets voor gemengde veehouderij, omdat deze bedrijfsactiviteiten zijn gestopt.</text:span>
            <text:span text:style-name="datum"/>
          </text:p>
          </text:section>
          <text:section text:name="ondertekening_id1-3-2-2-2">
            <text:p><text:span text:style-name="deze">De aanvraag, de ontwerpbeschikking en de bijbehorende stukken zijn met ingang van donderdag 21 januari tot en met woensdag 3 maart 2021 in te zien bij de gemeente Heusden.</text:span></text:p>
          </text:section>
          <text:section text:name="ondertekening_id1-3-2-2-3">
            <text:p><text:span text:style-name="deze"/></text:p>
            <text:p>
ZienswijzenBinnen de inzage termijn kan een ieder een zienswijze over het ontwerp naar voren brengen. Een schriftelijke zienswijze richt u aan de Omgevingsdienst Midden- en West-Brabant (OMWB), Postbus 75, 5000 AB, Tilburg. Zienswijzen digitaal indienen is ook mogelijk via: info@omwb.nl.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ndertekening_naam">
            <text:span text:style-name="voornaam">Wij maken u erop attent dat slechts beroep tegen de uiteindelijke beschikking kan worden ingediend als ook een zienswijze is ingebracht tegen de ontwerpbeschikking en men belang-hebbende is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94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2509</meta:user-defined>
    <dc:language>nl</dc:language>
    <meta:user-defined meta:name="OVERHEID.EPSG28992/DC.spatial">144356.664 413084.389</meta:user-defined>
    <meta:user-defined meta:name="DC.title">Ontwerpbeschikking Wabo intrekken vergunning Obm, uitgebreide procedure</meta:user-defined>
    <meta:user-defined meta:name="OVERHEID.PostcodeHuisnummer/OVERHEIDop.postcodeHuisnummer">5251VL 10</meta:user-defined>
    <meta:user-defined meta:name="OVERHEIDop.straatnaam">Voorste Zeedijk</meta:user-defined>
    <meta:user-defined meta:name="OVERHEIDop.woonplaats">Vlijm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941</meta:user-defined>
    <meta:user-defined meta:name="OVERHEIDop.GmbID/DC.identifier">gmb-2021-13941</meta:user-defined>
    <meta:user-defined meta:name="OVERHEIDop.versieInformatie"/>
  </office:meta>
</office:document-meta>
</file>