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is van Justitie 's-Hertogenbosch, een opstelling droge koelers Paleis van Justiti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Paleis van Justitie 's-Hertogenbosch</text:p>
            <text:p text:style-name="common-al">
            <text:span text:style-name="nadrukvet">Omschrijving: </text:span>een opstelling droge koelers Paleis van Justitie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7729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7 juni 2021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407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0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0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07.151 411327.056</meta:user-defined>
    <meta:user-defined meta:name="DC.title">Paleis van Justitie 's-Hertogenbosch, een opstelling droge koelers Paleis van Justitie, omgevingsvergunning</meta:user-defined>
    <meta:user-defined meta:name="OVERHEID.PostcodeHuisnummer/OVERHEIDop.postcodeHuisnummer">5223BA 8</meta:user-defined>
    <meta:user-defined meta:name="OVERHEIDop.straatnaam">Leeghwaterlaan</meta:user-defined>
    <meta:user-defined meta:name="OVERHEIDop.woonplaats">'s-Hertogenbosch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407</meta:user-defined>
    <meta:user-defined meta:name="OVERHEIDop.GmbID/DC.identifier">gmb-2021-139407</meta:user-defined>
    <meta:user-defined meta:name="OVERHEIDop.versieInformatie"/>
  </office:meta>
</office:document-meta>
</file>