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weg 45, 5213 HS te 's-Hertogenbosch, het vervangen van dakkapel en het maken van een uitbouw aan voorzij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akkapel en het maken van een uitbouw aan voorzijde woning</text:span>
          </text:p>
            <text:p text:style-name="common-al"/>
            <text:p text:style-name="common-al">
            <text:span text:style-name="nadrukvet">Adres of locatie:</text:span> Boterweg 45, 5213 HS te 's-Hertogenbosch</text:p>
            <text:p text:style-name="common-al">
            <text:span text:style-name="nadrukvet">Omschrijving:</text:span> het vervangen van dakkapel en het maken van een uitbouw aan voorzij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753</text:p>
            <text:p text:style-name="common-al">
            <text:span text:style-name="nadrukvet">Datum ontvangst:</text:span> 30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39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9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9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75.017 412157.049</meta:user-defined>
    <meta:user-defined meta:name="DC.title">Boterweg 45, 5213 HS te 's-Hertogenbosch, het vervangen van dakkapel en het maken van een uitbouw aan voorzijde woning, omgevingsvergunning</meta:user-defined>
    <meta:user-defined meta:name="OVERHEID.PostcodeHuisnummer/OVERHEIDop.postcodeHuisnummer">5213HS 45</meta:user-defined>
    <meta:user-defined meta:name="OVERHEIDop.straatnaam">Boterweg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398</meta:user-defined>
    <meta:user-defined meta:name="OVERHEIDop.GmbID/DC.identifier">gmb-2021-139398</meta:user-defined>
    <meta:user-defined meta:name="OVERHEIDop.versieInformatie"/>
  </office:meta>
</office:document-meta>
</file>