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86 B, 5216 JM te 's-Hertogenbosch, sport en zorgactiviteiten in combinatie met zorginstanties/huisarts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sport en zorgactiviteiten in combinatie met zorginstanties/huisartsen</text:span>
          </text:p>
            <text:p text:style-name="common-al"/>
            <text:p text:style-name="common-al">
            <text:span text:style-name="nadrukvet">Adres of locatie:</text:span> Jacob van Maerlantstraat 86 B, 5216 JM te 's-Hertogenbosch</text:p>
            <text:p text:style-name="common-al">
            <text:span text:style-name="nadrukvet">Omschrijving:</text:span> sport en zorgactiviteiten in combinatie met zorginstanties/huisartse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8749</text:p>
            <text:p text:style-name="common-al">
            <text:span text:style-name="nadrukvet">Datum ontvangst:</text:span> 30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39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9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9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20.338 410727.694</meta:user-defined>
    <meta:user-defined meta:name="DC.title">Jacob van Maerlantstraat 86 B, 5216 JM te 's-Hertogenbosch, sport en zorgactiviteiten in combinatie met zorginstanties/huisartsen, omgevingsvergunning</meta:user-defined>
    <meta:user-defined meta:name="OVERHEID.PostcodeHuisnummer/OVERHEIDop.postcodeHuisnummer">5216JM 86</meta:user-defined>
    <meta:user-defined meta:name="OVERHEIDop.straatnaam">Jacob van Maerlant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393</meta:user-defined>
    <meta:user-defined meta:name="OVERHEIDop.GmbID/DC.identifier">gmb-2021-139393</meta:user-defined>
    <meta:user-defined meta:name="OVERHEIDop.versieInformatie"/>
  </office:meta>
</office:document-meta>
</file>