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jf Groep B.V. , Weesperzijde 107-1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chijf Groep B.V. namens eigenaresse pand en hebben betrekking op het lozen van grondwater vrijkomend bij een bemaling voor het onder kelderen van de woning en het verrichten van funderingsherstel op het gemeentelijk gemengd rioolstelsel. Datum besluit: 1 mei 2021 Zaaknummer: 1026006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3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609</meta:user-defined>
    <meta:user-defined meta:name="DCTERMS.abstract">Bekendmaking van Gemeente Amsterdam</meta:user-defined>
    <dc:language>nl</dc:language>
    <meta:user-defined meta:name="OVERHEID.EPSG28992/DC.spatial">123587 483788</meta:user-defined>
    <meta:user-defined meta:name="DC.title">Schijf Groep B.V. , Weesperzijde 107-1 , Amsterdam</meta:user-defined>
    <meta:user-defined meta:name="OVERHEIDop.straatnaam">Weesperzijde</meta:user-defined>
    <meta:user-defined meta:name="OVERHEIDop.woonplaats">Amsterdam</meta:user-defined>
    <meta:user-defined meta:name="DCTERMS.W3CDTF/DCTERMS.available">2021-05-06</meta:user-defined>
    <meta:user-defined meta:name="DCTERMS.W3CDTF/OVERHEIDop.jaargang">2021</meta:user-defined>
    <meta:user-defined meta:name="OVERHEIDop.publicationIssue">139383</meta:user-defined>
    <meta:user-defined meta:name="OVERHEIDop.GmbID/DC.identifier">gmb-2021-139383</meta:user-defined>
    <meta:user-defined meta:name="OVERHEIDop.versieInformatie"/>
  </office:meta>
</office:document-meta>
</file>