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sloten haard , Zoeterwoudsesingel 2 2313A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7689</text:p>
            <text:p text:style-name="common-al">Ingekomen: 15-03-2021 00:00</text:p>
            <text:p text:style-name="common-al">Datum besluit: 30-04-2021</text:p>
            <text:p text:style-name="common-al">Locatie: Zoeterwoudsesingel 2 2313AX Leiden</text:p>
            <text:p text:style-name="common-al">Projectomschrijving: plaatsen gesloten haar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37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7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7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gesloten haard </meta:user-defined>
    <dc:language>nl</dc:language>
    <meta:user-defined meta:name="OVERHEID.EPSG28992/DC.spatial">93618.8200653059 463162.568446703</meta:user-defined>
    <meta:user-defined meta:name="DC.title">Verleende omgevingsvergunning, plaatsen gesloten haard , Zoeterwoudsesingel 2 2313AX Leiden</meta:user-defined>
    <meta:user-defined meta:name="OVERHEID.PostcodeHuisnummer/OVERHEIDop.postcodeHuisnummer">2313AX 2</meta:user-defined>
    <meta:user-defined meta:name="OVERHEIDop.straatnaam">Zoeterwoudsesingel</meta:user-defined>
    <meta:user-defined meta:name="OVERHEIDop.woonplaats">Leiden</meta:user-defined>
    <meta:user-defined meta:name="DCTERMS.W3CDTF/DCTERMS.available">2021-05-12</meta:user-defined>
    <meta:user-defined meta:name="DCTERMS.W3CDTF/OVERHEIDop.jaargang">2021</meta:user-defined>
    <meta:user-defined meta:name="OVERHEIDop.publicationIssue">139375</meta:user-defined>
    <meta:user-defined meta:name="OVERHEIDop.GmbID/DC.identifier">gmb-2021-139375</meta:user-defined>
    <meta:user-defined meta:name="OVERHEIDop.versieInformatie"/>
  </office:meta>
</office:document-meta>
</file>