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ingschans 84-3 1017X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eringschans 84-3 1017XR Amsterdam voor het plaatsen van een dakterras op de dakverdieping en een trap op de derde verdieping ten behoeve van de woonfunctie, 22-12-2020.</text:p>
            <text:p text:style-name="common-al">Dossiernummer Z2020-C129534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3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3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3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dakterras op de dakverdieping en een trap op de derde verdieping ten behoeve van de woonfunctie</meta:user-defined>
    <dc:language>nl</dc:language>
    <meta:user-defined meta:name="OVERHEID.EPSG28992/DC.spatial">121412.000090882 485829.000460739</meta:user-defined>
    <meta:user-defined meta:name="DC.title">Aanvraag omgevingsvergunning Weteringschans 84-3 1017XR Amsterdam</meta:user-defined>
    <meta:user-defined meta:name="OVERHEID.PostcodeHuisnummer/OVERHEIDop.postcodeHuisnummer">1017XR 84</meta:user-defined>
    <meta:user-defined meta:name="OVERHEIDop.straatnaam">Weteringschans</meta:user-defined>
    <meta:user-defined meta:name="OVERHEIDop.woonplaats">Amsterdam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937</meta:user-defined>
    <meta:user-defined meta:name="OVERHEIDop.GmbID/DC.identifier">gmb-2021-13937</meta:user-defined>
    <meta:user-defined meta:name="OVERHEIDop.versieInformatie"/>
  </office:meta>
</office:document-meta>
</file>