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buiten behandeling gesteld  - Goudenregenstraat 3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26616</text:span>
          </text:p>
            <text:p text:style-name="common-al">Gemeente Aalsmeer heeft op 3 mei 2021 een besluit genomen op de aanvraag omgevingsvergunning voor het maken van een dakopbouw op de 2de verdieping van de bestaande woning. De locatie is Goudenregenstraat 3 in Aalsmeer. De omgevingsvergunning is buiten behandeling gesteld wegens het ontbreken van benodigde gegevens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4 mei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39367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367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367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2203.16 474686.4</meta:user-defined>
    <meta:user-defined meta:name="DC.title">Gemeente Aalsmeer - aanvraag omgevingsvergunning buiten behandeling gesteld  - Goudenregenstraat 3 in Aalsmeer</meta:user-defined>
    <meta:user-defined meta:name="OVERHEID.PostcodeHuisnummer/OVERHEIDop.postcodeHuisnummer">1431RR 3</meta:user-defined>
    <meta:user-defined meta:name="OVERHEIDop.straatnaam">Goudenregenstraat</meta:user-defined>
    <meta:user-defined meta:name="OVERHEIDop.woonplaats">Aalsmeer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9367</meta:user-defined>
    <meta:user-defined meta:name="OVERHEIDop.GmbID/DC.identifier">gmb-2021-139367</meta:user-defined>
    <meta:user-defined meta:name="OVERHEIDop.versieInformatie"/>
  </office:meta>
</office:document-meta>
</file>