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vallei 92, 5237 LE te 's-Hertogenbosch, het uitbreiden van een woning 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woning </text:span>
          </text:p>
            <text:p text:style-name="common-al"/>
            <text:p text:style-name="common-al">
            <text:span text:style-name="nadrukvet">Adres of locatie:</text:span> Anjervallei 92, 5237 LE te 's-Hertogenbosch</text:p>
            <text:p text:style-name="common-al">
            <text:span text:style-name="nadrukvet">Omschrijving:</text:span> het uitbreiden van een woning 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8756</text:p>
            <text:p text:style-name="common-al">
            <text:span text:style-name="nadrukvet">Datum ontvangst:</text:span> 30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36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6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6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28.379 415228.696</meta:user-defined>
    <meta:user-defined meta:name="DC.title">Anjervallei 92, 5237 LE te 's-Hertogenbosch, het uitbreiden van een woning , omgevingsvergunning</meta:user-defined>
    <meta:user-defined meta:name="OVERHEID.PostcodeHuisnummer/OVERHEIDop.postcodeHuisnummer">5237LE 92</meta:user-defined>
    <meta:user-defined meta:name="OVERHEIDop.straatnaam">Anjervallei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360</meta:user-defined>
    <meta:user-defined meta:name="OVERHEIDop.GmbID/DC.identifier">gmb-2021-139360</meta:user-defined>
    <meta:user-defined meta:name="OVERHEIDop.versieInformatie"/>
  </office:meta>
</office:document-meta>
</file>