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lamp 54 gemeente Nuenen, Gerwen en Nederwetten, aanvraag omgevingsvergunning ontvangen voor het vervangen en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00</text:p>
            <text:p text:style-name="common-al">Omschrijving: het vervangen en plaatsen van een dakkapel</text:p>
            <text:p text:style-name="common-al">Datum ontvangst: 2 me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935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010</meta:user-defined>
    <dc:language>nl</dc:language>
    <meta:user-defined meta:name="OVERHEID.EPSG28992/DC.spatial">166082 385661</meta:user-defined>
    <meta:user-defined meta:name="DC.title">Zuiderklamp 54 gemeente Nuenen, Gerwen en Nederwetten, aanvraag omgevingsvergunning ontvangen voor het vervangen en plaatsen van een dakkapel.</meta:user-defined>
    <meta:user-defined meta:name="OVERHEID.PostcodeHuisnummer/OVERHEIDop.postcodeHuisnummer">5672HE 54</meta:user-defined>
    <meta:user-defined meta:name="OVERHEIDop.straatnaam">Zuiderklamp</meta:user-defined>
    <meta:user-defined meta:name="OVERHEIDop.woonplaats">Nue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356</meta:user-defined>
    <meta:user-defined meta:name="OVERHEIDop.GmbID/DC.identifier">gmb-2021-139356</meta:user-defined>
    <meta:user-defined meta:name="OVERHEIDop.versieInformatie"/>
  </office:meta>
</office:document-meta>
</file>