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22, geweigerde aanvraag om omgevingsvergunning, het bouwen van berging 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31</text:p>
            <text:p text:style-name="common-al">Verzonden aan aanvrager: 28-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3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04.313 442475.996</meta:user-defined>
    <meta:user-defined meta:name="DC.title">Veluviaweg 22, geweigerde aanvraag om omgevingsvergunning, het bouwen van berging en erfafscheiding, reguliere procedure bouw</meta:user-defined>
    <meta:user-defined meta:name="OVERHEID.PostcodeHuisnummer/OVERHEIDop.postcodeHuisnummer">6706AK 22</meta:user-defined>
    <meta:user-defined meta:name="OVERHEIDop.straatnaam">Veluviaweg</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333</meta:user-defined>
    <meta:user-defined meta:name="OVERHEIDop.GmbID/DC.identifier">gmb-2021-139333</meta:user-defined>
    <meta:user-defined meta:name="OVERHEIDop.versieInformatie"/>
  </office:meta>
</office:document-meta>
</file>