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traat 156, wijzigen gebruik horeca 1 koffieconcept naar horeca 3 restaurant, Breestraat 156 2311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828</text:p>
            <text:p text:style-name="common-al">Ingekomen: 08-03-2021 00:00</text:p>
            <text:p text:style-name="common-al">Datum besluit: 30-04-2021</text:p>
            <text:p text:style-name="common-al">Locatie: Breestraat 156 2311CX Leiden</text:p>
            <text:p text:style-name="common-al">Projectomschrijving: Breestraat 156, wijzigen gebruik horeca 1 koffieconcept naar horeca 3 restaur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3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reestraat 156, wijzigen gebruik horeca 1 koffieconcept naar horeca 3 restaurant</meta:user-defined>
    <dc:language>nl</dc:language>
    <meta:user-defined meta:name="OVERHEID.EPSG28992/DC.spatial">93802.6510654802 463523.190446932</meta:user-defined>
    <meta:user-defined meta:name="DC.title">Verleende omgevingsvergunning, Breestraat 156, wijzigen gebruik horeca 1 koffieconcept naar horeca 3 restaurant, Breestraat 156 2311CX Leiden</meta:user-defined>
    <meta:user-defined meta:name="OVERHEID.PostcodeHuisnummer/OVERHEIDop.postcodeHuisnummer">2311CX 156</meta:user-defined>
    <meta:user-defined meta:name="OVERHEIDop.straatnaam">Breestraa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9332</meta:user-defined>
    <meta:user-defined meta:name="OVERHEIDop.GmbID/DC.identifier">gmb-2021-139332</meta:user-defined>
    <meta:user-defined meta:name="OVERHEIDop.versieInformatie"/>
  </office:meta>
</office:document-meta>
</file>