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erbod venten van etenswaren in omgeving van VO scholen met Gezonde Schoolkantine Awar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&amp;W besluit</text:p>
            <text:p text:style-name="al"/>
            <text:p text:style-name="al">Burgemeester en wethouders van Hilversum,</text:p>
            <text:p text:style-name="al">Gelet op het voorstel aanwijzingsbesluit 'verbod venten van etenswaren in omgeving van voortgezet onderwijs scholen met predicaat -Gezonde Schoolkantine Award-', met kenmerk 679974,</text:p>
            <text:p text:style-name="al"/>
            <text:p text:style-name="al">Gelet op artikel 5.2.2 lid 1 van de Algemene Plaatselijke Verordening Hilversum 2010 (APV);</text:p>
            <text:p text:style-name="al"/>
            <text:p text:style-name="al">Overwegende: </text:p>
            <text:p text:style-name="al">-dat overlast werd en wordt ervaren door het venten van etenswaren bij voortgezet onderwijs scholen;</text:p>
            <text:p text:style-name="al">-dat in het coalitieakkoord 2018-2022 staat ‘Het invoeren van een snack vrije zone bij scholen met het predicaat ‘gezonde school’ (Gezonde Schoolkantine Award) te willen realiseren;</text:p>
            <text:p text:style-name="al">-dat uitbreiding van aanbod van etenswaren wordt verwacht als gevolg van Corona periode;</text:p>
            <text:p text:style-name="al">-dat een aantal Voortgezet Onderwijs scholen het predicaat ‘gezonde schoolkantine’ heeft, zij staan op de lijst met ‘Gezonde Schoolkantine Award’;</text:p>
            <text:p text:style-name="al">-dat verleiding door aanbod van snacks direct naast de VO school met een gezonde kantine hier niet aan bijdraagt;</text:p>
            <text:p text:style-name="al">-dat volgens de VTV (Volksgezondheid Toekomst Verkenning) jongeren de laatste jaren steeds meer overgewicht hebben gekregen, wat kan leiden tot gerelateerde ziekten;</text:p>
            <text:p text:style-name="al">-dat het Nationaal Preventie Akkoord in het kader van de volksgezondheid vraagt om het positief beïnvloeden van de gezonde leefstijl;</text:p>
            <text:p text:style-name="al">-dat Hilversum zich heeft aangemeld als een JOGG (Jongeren Op Gezond Gewicht) gemeente;</text:p>
            <text:p text:style-name="al">-dat artikel 5.2.2 lid 1 de mogelijkheid biedt plaatsen, dagen en uren aan te wijzen waarop het verboden is te venten;</text:p>
            <text:p text:style-name="al">-dat de mogelijkheid blijft bestaan om (incidenteel) ontheffing te verlenen.</text:p>
            <text:p text:style-name="al"/>
            <text:p text:style-name="al">besluiten:</text:p>
            <text:p text:style-name="al"/>
            <text:p text:style-name="al">1. De straten rondom Voortgezet Onderwijs scholen met het predicaat Gezonde Schoolkantine Award aan te wijzen als plaatsen waar het op grond van artikel 5.2.2 lid 1 Algemene Plaatselijke Verordening Hilversum 2010 verboden is met etenswaren te venten op werkdagen tussen 11.00 en 17.00 uur. De straten rondom VO scholen: te meten 250 meter vanaf de hoofdingang van de Voortgezet Onderwijs scholen met een gezonde kantine (zie bijgevoegde overzichtslijst VO scholen met Gezonde Schoolkantine Award en kaart). </text:p>
            <text:p text:style-name="al"/>
            <text:p text:style-name="al"/>
            <text:p text:style-name="al">Hilversum,       </text:p>
            <text:p text:style-name="al">de gemeentesecretaris, de burgemeester,</text:p>
            <text:p text:style-name="al"/>
            <text:p text:style-name="al">D. Emmer P.I. Broertjes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933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3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Onderwijs en wetenschap | Organisatie en beleid</meta:user-defined>
    <meta:user-defined meta:name="DC.source">N.v.t.</meta:user-defined>
    <dc:language>nl</dc:language>
    <meta:user-defined meta:name="OVERHEID.Gemeente/DC.spatial">Hilversum</meta:user-defined>
    <meta:user-defined meta:name="DC.title">aanwijzingsbesluit verbod venten van etenswaren in omgeving van VO scholen met Gezonde Schoolkantine Award</meta:user-defined>
    <meta:user-defined meta:name="DCTERMS.W3CDTF/DCTERMS.available">2021-01-15</meta:user-defined>
    <meta:user-defined meta:name="OVERHEIDop.externeBijlage">aanwijzingsbesluit|exb-2021-2627</meta:user-defined>
    <meta:user-defined meta:name="DCTERMS.W3CDTF/OVERHEIDop.jaargang">2021</meta:user-defined>
    <meta:user-defined meta:name="OVERHEIDop.publicationIssue">13933</meta:user-defined>
    <meta:user-defined meta:name="OVERHEIDop.GmbID/DC.identifier">gmb-2021-13933</meta:user-defined>
    <meta:user-defined meta:name="OVERHEIDop.versieInformatie"/>
  </office:meta>
</office:document-meta>
</file>