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56 Schildwolde, Verlenging beslistermijn omgevingsvergunning (reguliere procedure) Z-21-000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Meenteweg 56, 9626 BJ Schildwolde, voor het versterken van een woning, ingediend op 15 april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32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981.849 584354.008</meta:user-defined>
    <meta:user-defined meta:name="DC.title">Meenteweg 56 Schildwolde, Verlenging beslistermijn omgevingsvergunning (reguliere procedure) Z-21-000285</meta:user-defined>
    <meta:user-defined meta:name="OVERHEID.PostcodeHuisnummer/OVERHEIDop.postcodeHuisnummer">9626BJ 56</meta:user-defined>
    <meta:user-defined meta:name="OVERHEIDop.straatnaam">Meenteweg</meta:user-defined>
    <meta:user-defined meta:name="OVERHEIDop.woonplaats">Schildwol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325</meta:user-defined>
    <meta:user-defined meta:name="OVERHEIDop.GmbID/DC.identifier">gmb-2021-139325</meta:user-defined>
    <meta:user-defined meta:name="OVERHEIDop.versieInformatie"/>
  </office:meta>
</office:document-meta>
</file>