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uitenmakersstraat thv nr. 12/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vijf ''Populus nigra 'Italica' (italiaanse populier))</text:p>
            <text:p text:style-name="common-al">
            <text:span text:style-name="nadrukvet">Locatie: Schuitenmakersstraat thv nr. 12/14 te Dordrecht</text:span>
          </text:p>
            <text:p text:style-name="common-al">Datum besluit: 3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4.91 425334.24</meta:user-defined>
    <meta:user-defined meta:name="DC.title">Gemeente Dordrecht, verleende omgevingsvergunning Schuitenmakersstraat thv nr. 12/14 te Dordrecht</meta:user-defined>
    <meta:user-defined meta:name="OVERHEID.PostcodeHuisnummer/OVERHEIDop.postcodeHuisnummer">3311CP 20</meta:user-defined>
    <meta:user-defined meta:name="OVERHEIDop.straatnaam">Schuitenmakers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319</meta:user-defined>
    <meta:user-defined meta:name="OVERHEIDop.GmbID/DC.identifier">gmb-2021-139319</meta:user-defined>
    <meta:user-defined meta:name="OVERHEIDop.versieInformatie"/>
  </office:meta>
</office:document-meta>
</file>