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15, verleende omgevingsvergunning, bouw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12</text:p>
            <text:p text:style-name="common-al">Verzonden aan aanvrager: 28-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31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1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13 443409</meta:user-defined>
    <meta:user-defined meta:name="DC.title">Roghorst 115, verleende omgevingsvergunning, bouw dakkapel, reguliere procedure bouw</meta:user-defined>
    <meta:user-defined meta:name="OVERHEID.PostcodeHuisnummer/OVERHEIDop.postcodeHuisnummer">6708KE 115</meta:user-defined>
    <meta:user-defined meta:name="OVERHEIDop.straatnaam">Roghorst</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311</meta:user-defined>
    <meta:user-defined meta:name="OVERHEIDop.GmbID/DC.identifier">gmb-2021-139311</meta:user-defined>
    <meta:user-defined meta:name="OVERHEIDop.versieInformatie"/>
  </office:meta>
</office:document-meta>
</file>