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ieuwe Kalfjeslaan achter nummer 21, Sectie V nummer 85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038</text:span>
          </text:p>
            <text:p text:style-name="common-al">Gemeente Amstelveen heeft op 13 januari 2021 een besluit genomen op de aanvraag omgevingsvergunning voor het legaliseren van het voortzetten van tijdelijk gebruik van een opslag- en vergaderruimte. De locatie is Nieuwe Kalfjeslaan achter nummer 21, Sectie V nummer 85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jan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3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3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274.39 481454.1</meta:user-defined>
    <meta:user-defined meta:name="DC.title">Gemeente Amstelveen - aanvraag omgevingsvergunning toegekend - Nieuwe Kalfjeslaan achter nummer 21, Sectie V nummer 850 in Amstelveen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931</meta:user-defined>
    <meta:user-defined meta:name="OVERHEIDop.GmbID/DC.identifier">gmb-2021-13931</meta:user-defined>
    <meta:user-defined meta:name="OVERHEIDop.versieInformatie"/>
  </office:meta>
</office:document-meta>
</file>